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arial" svg:font-family="arial, sans-serif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444444" style:font-name="times new roman" fo:font-size="21pt" fo:letter-spacing="-0.026cm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222222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T1" style:family="text">
      <style:text-properties style:font-name="times new roman" fo:font-size="12pt" fo:font-style="normal" fo:font-weight="normal"/>
    </style:style>
    <style:style style:name="T2" style:family="text">
      <style:text-properties fo:color="#444444" style:font-name="times new roman" fo:font-size="16pt" fo:letter-spacing="-0.026cm" fo:font-style="normal" fo:font-weight="normal"/>
    </style:style>
    <style:style style:name="T3" style:family="text">
      <style:text-properties fo:color="#444444" fo:letter-spacing="-0.026cm"/>
    </style:style>
    <style:style style:name="T4" style:family="text">
      <style:text-properties fo:color="#000000"/>
    </style:style>
    <style:style style:name="T5" style:family="text">
      <style:text-properties fo:color="#000000" style:font-name="symbol" fo:font-size="10pt"/>
    </style:style>
    <style:style style:name="T6" style:family="text">
      <style:text-properties fo:color="#000000" style:font-name="times new roman" fo:font-size="12pt"/>
    </style:style>
    <style:style style:name="T7" style:family="text">
      <style:text-properties fo:color="#000000" style:font-name="Calibri" fo:font-size="12pt"/>
    </style:style>
    <style:style style:name="T8" style:family="text">
      <style:text-properties fo:color="#000000" style:font-name="Calibri" fo:font-size="14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0" style:family="text">
      <style:text-properties fo:font-variant="normal" fo:text-transform="none" fo:color="#4169e1" style:text-line-through-style="none" style:font-name="times new roman" fo:font-size="12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1155cc" style:font-name="times new roman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yberbezpieczeństwo w szkołach</text:p>
      <text:p text:style-name="P2"><text:span text:style-name="T3">– </text:span><text:span text:style-name="T2">list Minister Edukacji Narodowej</text:span></text:p>
      <text:p text:style-name="P4">W związku z niepokojącymi doniesieniami dotyczącymi pojawiających się zagrożeń w internecie, Minister Edukacji Narodowej Anna Zalewska zwróciła się z prośbą o szczególne zwrócenie uwagi na kwestie bezpiecznego zachowania dzieci i młodzieży w internecie.</text:p>
      <text:p text:style-name="P4">W liście minister Anna Zalewska podkreśla, że gry komputerowe mogą wspierać rozwój poznawczy, emocjonalny i społeczny dzieci. Jednak nadmierne korzystanie z nich może powodować problemy z koncentracją uwagi przez dłuższy czas, zaniedbywania nauki, aktywności fizycznej, kontaktów z rodziną i kolegami. Szefowa MEN wskazuje także na to, że może ono prowadzić również do rezygnacji z innych zainteresowań, a nawet zaniedbywania czynności takich, jak jedzenie czy sen. W skrajnych przypadkach doprowadzić nawet do uzależnienia.</text:p>
      <text:p text:style-name="P5">– <text:span text:style-name="T1">Warto podkreślić, że nie wszystko, co pojawia się w internecie, chociaż modne, jest bezpieczne i rozsądne – wskazuje w swoim liście szefowa MEN.</text:span></text:p>
      <text:p text:style-name="P4">Gry komputerowe</text:p>
      <text:p text:style-name="P4">Gry komputerowe mogą wspierać rozwój poznawczy, emocjonalny i społeczny dzieci. Wpływają pozytywnie na: spostrzegawczość, reakcje na bodźce, zdolności przestrzenne, procesy myślowe oraz koncentrację uwagi. Poprawiają refleks i koordynację wzrokowo-ruchową oraz ćwiczą umiejętność współdziałania w grupie.Jednak nadmierne granie może powodować problemy z koncentracją uwagi przez dłuższy czas, zaniedbywania nauki, aktywności fizycznej, kontaktów z rodziną i kolegami. Może ono prowadzić również do rezygnacji z innych zainteresowań, a nawet zaniedbywania czynności takich, jak jedzenie czy sen. W skrajnych przypadkach doprowadzić nawet do uzależnienia.</text:p>
      <text:p text:style-name="P4">Gry zawierające agresję i brutalną przemoc powodują wzrost poziomu agresji u dzieci, uczą wrogich zachowań wobec innych ludzi oraz tego, że jedynym sposobem na rozwiązywanie problemów jest używanie siły. A w przypadku opisanym poniżej, mogą prowadzić do samookaleczenia, a nawet śmierci.</text:p>
      <text:p text:style-name="P4">Wskazówki dla rodziców</text:p>
      <text:p text:style-name="P4">Poniżej zamieszczam również kilka wskazówek dla rodziców, dotyczących zachowania bezpieczeństwa w korzystaniu z gier komputerowych:</text:p>
      <text:p text:style-name="P3"><text:span text:style-name="T5">·         </text:span><text:span text:style-name="T6">Określ zasady dotyczące czasu, jaki twoje dziecko może przeznaczać na gry komputerowe.</text:span></text:p>
      <text:p text:style-name="P3"><text:span text:style-name="T5">·         </text:span><text:span text:style-name="T6">Zadbaj o to, aby dziecko nie grało codziennie, ale też nie rób tradycji z tej formy spędzania czasu. Jeśli ustalisz, że w waszym domu gra się w określone dni, np. w piątki i niedziele, dziecko przez cały tydzień będzie żyło oczekiwaniem na włączenie komputera.</text:span></text:p>
      <text:p text:style-name="P3"><text:span text:style-name="T5">·         </text:span><text:span text:style-name="T6">Zainteresuj się, w co gra twoje dziecko i czy gra jest dla niego odpowiednia. Porozmawiaj z dzieckiem o grach, z których korzysta, sprawdź, czego może się z nich nauczyć.</text:span></text:p>
      <text:p text:style-name="P3"><text:span text:style-name="T5">·         </text:span><text:span text:style-name="T6">Zanim kupisz swojemu dziecku grę, upewnij się, że jest odpowiednia do jego wieku. Może ci w tym pomóc system oceny gier PEGI.</text:span></text:p>
      <text:p text:style-name="P3"><text:span text:style-name="T5">·         </text:span><text:span text:style-name="T6">Zwróć uwagę, czy w zachowaniu twojego dziecka nie pojawiają się sygnały uzależnienia od komputera.</text:span></text:p>
      <text:p text:style-name="P3"><text:span text:style-name="T5">·         </text:span><text:span text:style-name="T6">Upewnij się, że twoje dziecko z powodu grania nie zaniedbuje obowiązków domowych i szkolnych.</text:span></text:p>
      <text:p text:style-name="P3"><text:span text:style-name="T5">·         </text:span><text:span text:style-name="T6">Sprawdź, czy gra jest pozbawiona mikropłatności.</text:span></text:p>
      <text:p text:style-name="P3"><text:span text:style-name="T5">·         </text:span><text:span text:style-name="T6">Pamiętaj, że istnieją mini gry, które nie wymagają instalacji, a zawierają treści nieodpowiednie dla dzieci.</text:span></text:p>
      <text:p text:style-name="P3"><text:span text:style-name="T5">·         </text:span><text:span text:style-name="T6">Zwróć uwagę na to, czy w grze można kontaktować się z innymi graczami.</text:span></text:p>
      <text:p text:style-name="P4">Jeśli tak – sprawdź, czy znajomości, jakie zawiera twoje dziecko, są bezpieczne. Kontakt z innymi użytkownikami może być potencjalnym źródłem niebezpiecznych sytuacji i podejmowania ryzykownych zachowań.</text:p>
      <text:p text:style-name="P4">Gdzie można uzyskać pomoc</text:p>
      <text:p text:style-name="P6"><text:span text:style-name="T9">W celu uzyskania porad i wskazówek rodzice mogą dzwonić pod nr telefonu 800 100 100, oferujący bezpłatną i anonimową pomoc dla dorosłych (rodziców, nauczycieli, pedagogów). Dzieci </text:span><text:soft-page-break/><text:span text:style-name="T9">i młodzież, którzy potrzebują pomocy, chcą z kimś porozmawiać o swoich problemach mogą dzwonić pod numerem telefonu 800 121212 (Telefon Zaufania dla Dzieci i Młodzieży Rzecznika Praw Dziecka).Więcej o bezpieczeństwie dzieci i młodzieży w internecie:</text:span><text:a xlink:type="simple" xlink:href="http://www.xn--dyurnet-xwb.pl/" office:target-frame-name="_blank" xlink:show="new" text:style-name="Internet_20_link" text:visited-style-name="Visited_20_Internet_20_Link"><text:span text:style-name="T10">www.dyżurnet.pl</text:span></text:a><text:span text:style-name="T9">, </text:span><text:a xlink:type="simple" xlink:href="http://www.ore.edu.pl/" office:target-frame-name="_blank" xlink:show="new" text:style-name="Internet_20_link" text:visited-style-name="Visited_20_Internet_20_Link"><text:span text:style-name="T10">www.ore.edu.pl</text:span></text:a><text:span text:style-name="T9">, </text:span><text:a xlink:type="simple" xlink:href="http://www.akademia.nask.pl/" office:target-frame-name="_blank" xlink:show="new" text:style-name="Internet_20_link" text:visited-style-name="Visited_20_Internet_20_Link"><text:span text:style-name="T10">www.akademia.nask.pl</text:span></text:a><text:span text:style-name="T9">,</text:span><text:a xlink:type="simple" xlink:href="http://www.kursor.edukator.pl/" office:target-frame-name="_blank" xlink:show="new" text:style-name="Internet_20_link" text:visited-style-name="Visited_20_Internet_20_Link"><text:span text:style-name="T10">www.kursor.edukator.pl</text:span></text:a><text:span text:style-name="T9">, </text:span><text:a xlink:type="simple" xlink:href="http://www.saferinternet.pl/" office:target-frame-name="_blank" xlink:show="new" text:style-name="Internet_20_link" text:visited-style-name="Visited_20_Internet_20_Link"><text:span text:style-name="T10">www.saferinternet.pl</text:span></text:a><text:span text:style-name="T9">, </text:span><text:a xlink:type="simple" xlink:href="http://www.plikifolder.pl/" office:target-frame-name="_blank" xlink:show="new" text:style-name="Internet_20_link" text:visited-style-name="Visited_20_Internet_20_Link"><text:span text:style-name="T10">www.plikifolder.pl</text:span></text:a></text:p>
      <text:p text:style-name="P4">Gry komputerowe – oznaczenia</text:p>
      <text:p text:style-name="P6"><text:span text:style-name="T9">W naszym kraju wiele gier komputerowych oznaczonych jest wg systemu PEGI (Pan-European Game Information). Jest to ogólnoeuropejski system klasyfikacji gier stworzony przez producentów gier w celu udzielenia rodzicom w Europie pomocy w podejmowaniu świadomych decyzji o zakupie gier komputerowych. Symbole PEGI znajdują się na opakowaniu gry. Wskazują one następujące kategorie wiekowe: 3, 7, 12, 16 i 18 lat, nadane zgodnie z zawartością gry z poziomem rozwoju młodego użytkownika. Na stronie internetowej</text:span><text:a xlink:type="simple" xlink:href="http://www.pegi.info/" office:target-frame-name="_blank" xlink:show="new" text:style-name="Internet_20_link" text:visited-style-name="Visited_20_Internet_20_Link"><text:span text:style-name="T11">www.pegi.info</text:span></text:a><text:span text:style-name="T9"> można sprawdzić klasyfikację gry i jej kategorię wiekową.W systemie PEGI poza klasyfikacją wiekową można znaleźć oznaczenia informujące o potencjalnie szkodliwych treściach występujących w grze, takich jak przemoc, wulgaryzmy czy hazard. Przed zakupem gry warto zapoznać się z jej klasyfikacją, aby podjąć przemyślaną decyzję.</text:span></text:p>
      <text:p text:style-name="P6"><text:span text:style-name="T9">Informacje na temat bezpieczeństwa i zagrożeń w sieci dostępne są również na stronie: </text:span><text:a xlink:type="simple" xlink:href="http://bezpiecznyinternet.edu.pl/" office:target-frame-name="_blank" xlink:show="new" text:style-name="Internet_20_link" text:visited-style-name="Visited_20_Internet_20_Link"><text:span text:style-name="T10">http://bezpiecznyinternet.edu.pl/</text:span></text:a><text:span text:style-name="T9">.</text:span></text:p>
      <text:p text:style-name="P3"><text:span text:style-name="T7">Zródło</text:span><text:span text:style-name="T8">:</text:span><text:span text:style-name="T4"> </text:span><text:span text:style-name="T7">Ministerstwo Edukacji Narodowej<text:line-break/>Departament Informacji i Promocj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arial" svg:font-family="arial, sans-serif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 marek</meta:initial-creator>
    <meta:creation-date>2017-03-27T13:10:44.14</meta:creation-date>
    <meta:document-statistic meta:table-count="0" meta:image-count="0" meta:object-count="0" meta:page-count="2" meta:paragraph-count="26" meta:word-count="691" meta:character-count="5084"/>
    <dc:date>2017-03-27T13:11:52.69</dc:date>
    <dc:creator>seba marek</dc:creator>
    <meta:editing-duration>PT1M16S</meta:editing-duration>
    <meta:editing-cycles>1</meta:editing-cycles>
    <meta:generator>OpenOffice/4.1.3$Win32 OpenOffice.org_project/413m1$Build-9783</meta:generator>
  </office:meta>
</office:document-meta>
</file>